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verbouw naar 2 appartementen, Heutinkstraat 16, 7512 G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5 juni 2026 hebben wij een aanvraag ontvangen voor afwijken van regels in het omgevingsplan t.b.v. verbouw naar 2 appartementen op de locatie Heutinkstraat 16, 7512 GM Enschede. De aanvraag is geregistreerd onder zaaknummer 0153Z2606-02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9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34</meta:user-defined>
    <dc:language>nl</dc:language>
    <meta:user-defined meta:name="OVERHEIDop.locatietype/OVERHEIDop.gebiedsmarkering">Punt</meta:user-defined>
    <meta:user-defined meta:name="DC.title">Kennisgeving ontvangst aanvraag afwijken van regels in het omgevingsplan t.b.v. verbouw naar 2 appartementen, Heutinkstraat 16, 7512 GM Enschede</meta:user-defined>
    <meta:user-defined meta:name="DCTERMS.W3CDTF/DCTERMS.available">2026-06-17</meta:user-defined>
    <meta:user-defined meta:name="DCTERMS.W3CDTF/OVERHEIDop.jaargang">2026</meta:user-defined>
    <meta:user-defined meta:name="OVERHEIDop.publicationIssue">273940</meta:user-defined>
    <meta:user-defined meta:name="OVERHEIDop.GmbID/DC.identifier">gmb-2026-273940</meta:user-defined>
    <meta:user-defined meta:name="OVERHEIDop.versieInformatie"/>
  </office:meta>
</office:document-meta>
</file>