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Bleek 56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56, 5801MD Venray </text:span>- Omgevingsvergunning - het splitsen van een winkelpand in twee commerciële ruimtes - zaaknummer Z2026-0000542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8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9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22</meta:user-defined>
    <meta:user-defined meta:name="DCTERMS.abstract">Betreft: Beschikking op aanvraag Omgevingsvergunning - De Bleek 56, 5801MD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- regulier - Omgevingsvergunning - Verleend - De Bleek 56, 5801MD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934</meta:user-defined>
    <meta:user-defined meta:name="OVERHEIDop.GmbID/DC.identifier">gmb-2026-273934</meta:user-defined>
    <meta:user-defined meta:name="OVERHEIDop.versieInformatie"/>
  </office:meta>
</office:document-meta>
</file>