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IELEWAAL 11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Wielewaal 11, 5262 WL Vught, plaatsen container van 19-01-2026 tm 30-01-2026, Z26 - 300079</text:p>
            <text:p text:style-name="tussenkopcur">De ontheffing is verzonden op 19 jan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WIELEWAAL 11, VUG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93</meta:user-defined>
    <meta:user-defined meta:name="OVERHEIDop.GmbID/DC.identifier">gmb-2026-27393</meta:user-defined>
    <meta:user-defined meta:name="OVERHEIDop.versieInformatie"/>
  </office:meta>
</office:document-meta>
</file>