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toepassen van grond en/of baggerspecie aan Klokkenlaan 27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 toepassen van grond en baggerspecie op grond van § 4.124 van het Bal</text:span>
            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Klokkenlaan 27, 5175 NV Loon op Zand, </text:span>het toepassen van grond en/of baggerspecie<text:span text:style-name="nadrukcur"> (</text:span>Z2026-00015316 afgehandeld 02-06-2026</text:p>
              </text:list-item>
            </text:list>
            <text:p text:style-name="common-al">De melding ligt niet ter inzage. Tegen de melding kunt u geen bezwaar indienen of beroep instellen.</text:p>
            <text:p text:style-name="last-al">Als u informatie wenst over bovenstaande melding, kunt u die digitaal opvragen onder vermelding van het kenmerk via <text:a xlink:href="mailto:info@omwb.nl" xlink:type="simple">info@omwb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73929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92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92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6-00015316 </meta:user-defined>
    <dc:language>nl</dc:language>
    <meta:user-defined meta:name="OVERHEIDop.locatietype/OVERHEIDop.gebiedsmarkering">Adres</meta:user-defined>
    <meta:user-defined meta:name="DC.title">Melding voor het toepassen van grond en/of baggerspecie aan Klokkenlaan 27 te Loon op Zand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929</meta:user-defined>
    <meta:user-defined meta:name="OVERHEIDop.GmbID/DC.identifier">gmb-2026-273929</meta:user-defined>
    <meta:user-defined meta:name="OVERHEIDop.versieInformatie"/>
  </office:meta>
</office:document-meta>
</file>