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barbecue Koudhoornlaan Ugchelen d.d. 5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buurtbarbecue Koudhoornlaan</text:p>
            <text:p text:style-name="common-al">Locatie: Koudhoornlaan 13, 7339 BP Ugchelen</text:p>
            <text:p text:style-name="common-al">Zaaknummer: 02006238221</text:p>
            <text:p text:style-name="common-al">Datum evenement: 5 september 2026</text:p>
            <text:p text:style-name="common-al">Tijdstip evenement: 17:30 uur tot 24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392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38221</meta:user-defined>
    <dc:language>nl</dc:language>
    <meta:user-defined meta:name="OVERHEIDop.locatietype/OVERHEIDop.gebiedsmarkering">Punt</meta:user-defined>
    <meta:user-defined meta:name="DC.title">Besluit evenementenvergunning buurtbarbecue Koudhoornlaan Ugchelen d.d. 5 september 2026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20</meta:user-defined>
    <meta:user-defined meta:name="OVERHEIDop.GmbID/DC.identifier">gmb-2026-273920</meta:user-defined>
    <meta:user-defined meta:name="OVERHEIDop.versieInformatie"/>
  </office:meta>
</office:document-meta>
</file>