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Pastoor Kuypersstraat 32 en 32a, 5144 R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ni 2026 besloten een nummerbesluit te nemen met zaaknummer WWK-2026-018194 naar aanleiding van een Omgevingsvergunning voor het wijzigen van een winkel op de begane grond naar een woning op de locatie Pastoor Kuypersstraat 32, 5144 RJ Waalwijk. Hierdoor ontstaan er twee verblijfsobjecten.</text:p>
            <text:p text:style-name="common-al">
            
          </text:p>
            <text:p text:style-name="common-al">Nummeraanduidingen 32 en 32a zijn vastgesteld.</text:p>
            <text:p text:style-name="common-al">
            
          </text:p>
            <text:p text:style-name="common-al">Het besluit is op 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9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8194</meta:user-defined>
    <meta:user-defined meta:name="DCTERMS.abstract">Nummerbesluit i.v.m. wijzigen winkel op de begane grond naar woning</meta:user-defined>
    <dc:language>nl</dc:language>
    <meta:user-defined meta:name="OVERHEIDop.locatietype/OVERHEIDop.gebiedsmarkering">Punt</meta:user-defined>
    <meta:user-defined meta:name="OVERHEIDop.locatietype/OVERHEIDop.gebiedsmarkering">Punt</meta:user-defined>
    <meta:user-defined meta:name="DC.title">Besluit nummeraanduiding, Pastoor Kuypersstraat 32 en 32a, 5144 RJ Waalwijk</meta:user-defined>
    <meta:user-defined meta:name="DCTERMS.W3CDTF/DCTERMS.available">2026-06-10</meta:user-defined>
    <meta:user-defined meta:name="DCTERMS.W3CDTF/OVERHEIDop.jaargang">2026</meta:user-defined>
    <meta:user-defined meta:name="OVERHEIDop.publicationIssue">273919</meta:user-defined>
    <meta:user-defined meta:name="OVERHEIDop.GmbID/DC.identifier">gmb-2026-273919</meta:user-defined>
    <meta:user-defined meta:name="OVERHEIDop.versieInformatie"/>
  </office:meta>
</office:document-meta>
</file>