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met afwijking van toegestane goothoogte en dakhelling en breder dan 1/3 van gezamenlijke goot- en/of boeibordlengten, Koolmees 15 8103C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Koolmees 15 8103CD Raalte</text:p>
            <text:p text:style-name="common-al">
            <text:span text:style-name="nadrukvet">Zaakomschrijving:</text:span> het plaatsen van een dakkapel aan de voorzijde afwijking van toegestane goothoogte en dakhelling en breder dan 1/3 van gezamenlijke goot- en/of boeibordlengten</text:p>
            <text:p text:style-name="common-al">
            <text:span text:style-name="nadrukvet">Zaaknummer:</text:span> 0177ESUITE365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5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5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39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5662026</meta:user-defined>
    <meta:user-defined meta:name="DCTERMS.abstract">het plaatsen van een dakkapel aan de voorzijde</meta:user-defined>
    <dc:language>nl</dc:language>
    <meta:user-defined meta:name="DC.title">Verleende omgevingsvergunning, het plaatsen van een dakkapel aan de voorzijde met afwijking van toegestane goothoogte en dakhelling en breder dan 1/3 van gezamenlijke goot- en/of boeibordlengten, Koolmees 15 8103CD Raalte</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84</meta:user-defined>
    <meta:user-defined meta:name="OVERHEIDop.publicationIssue">273916</meta:user-defined>
    <meta:user-defined meta:name="OVERHEIDop.GmbID/DC.identifier">gmb-2026-273916</meta:user-defined>
    <meta:user-defined meta:name="OVERHEIDop.versieInformatie"/>
  </office:meta>
</office:document-meta>
</file>