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en naamgeving openbare ruimte Buiten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Lelystad,</text:span>
          </text:p>
            <text:p text:style-name="al">gelet op: </text:p>
            <text:p text:style-name="al"/>
            <text:list text:style-name="id1-3-2-1-1-5">
              <text:list-item text:style-override="id1-3-2-1-1-5-1">
                <text:number>-</text:number>
                <text:p text:style-name="al">artikel 108 van de Gemeentewet;</text:p>
              </text:list-item>
              <text:list-item text:style-override="id1-3-2-1-1-5-2">
                <text:number>-</text:number>
                <text:p text:style-name="al">artikel 2 lid 2 en artikel 2 lid 4 van de Verordening naamgeving en nummering (adressen) Lelystad 2022; </text:p>
              </text:list-item>
              <text:list-item text:style-override="id1-3-2-1-1-5-3">
                <text:number>-</text:number>
                <text:p text:style-name="al">artikel 6 van de Wet basisregistratie adressen en gebouwen;</text:p>
              </text:list-item>
              <text:list-item text:style-override="id1-3-2-1-1-5-4">
                <text:number>-</text:number>
                <text:p text:style-name="al">het advies van de commissie naamgeving openbare ruimte Lelystad, </text:p>
                <text:p text:style-name="al"/>
              </text:list-item>
            </text:list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in het buurtschap 10A Buitenwaard in stadsdeel Zuiderhage nieuwe openbare ruimte wordt </text:p>
                <text:p text:style-name="al">gerealiseerd; </text:p>
              </text:list-item>
              <text:list-item text:style-override="id1-3-2-1-1-7-2">
                <text:number>•</text:number>
                <text:p text:style-name="al">het voor de adressering en registratie in de Basisregistratie Adressen en Gebouwen noodzakelijk is tijdig een naam toe te kennen; </text:p>
              </text:list-item>
              <text:list-item text:style-override="id1-3-2-1-1-7-3">
                <text:number>•</text:number>
                <text:p text:style-name="al">de commissie naamgeving openbare ruimte advies heeft uitgebracht over de naamgeving; </text:p>
              </text:list-item>
              <text:list-item text:style-override="id1-3-2-1-1-7-4">
                <text:number>•</text:number>
                <text:p text:style-name="al">de voorgestelde naam “Buitenwaard” past binnen het thematische kader van het stadsdeel </text:p>
                <text:p text:style-name="al">Zuiderhage en aansluit bij bestaande namen in de omgeving; </text:p>
              </text:list-item>
              <text:list-item text:style-override="id1-3-2-1-1-7-5">
                <text:number>•</text:number>
                <text:p text:style-name="al">deze naam geen duplicaat vormt binnen de gemeente Lelystad; </text:p>
                <text:p text:style-name="al"/>
              </text:list-item>
            </text:list>
            <text:p text:style-name="al">
            <text:span text:style-name="nadrukvet">besluit:</text:span>
          </text:p>
            <text:list text:style-name="id1-3-2-1-1-9">
              <text:list-item text:style-override="id1-3-2-1-1-9-1">
                <text:number>1.</text:number>
                <text:p text:style-name="al">aan de openbare ruimte, welke het buurtschap ‘Buitenwaard 10A’ zal ontsluiten, de naam </text:p>
                <text:p text:style-name="al">
                <text:span text:style-name="nadrukvet">“Buitenwaard”</text:span>toe te kennen, zoals aangegeven op de bij dit besluit behorende situatietekening; </text:p>
              </text:list-item>
              <text:list-item text:style-override="id1-3-2-1-1-9-2">
                <text:number>2.</text:number>
                <text:p text:style-name="al">te bepalen dat dit besluit in werking treedt op de dag na bekendmaking. </text:p>
              </text:list-item>
            </text:list>
            <text:p text:style-name="al"/>
            <text:p text:style-name="al">
            <text:span text:style-name="nadrukvet">Aldus vastgesteld in de vergadering van 19 mei 2026<text:span text:style-name="nadrukondlijn">,</text:span></text:span>
          </text:p>
            <text:p text:style-name="al">Het college van burgemeester en wethouders van Lelystad.</text:p>
            <text:p text:style-name="al"/>
            <text:p text:style-name="al">
            <text:span text:style-name="nadrukvet">Bijlage</text:span>
          </text:p>
            <text:list text:style-name="id1-3-2-1-1-15">
              <text:list-item text:style-override="id1-3-2-1-1-15-1">
                <text:number>1.</text:number>
                <text:p text:style-name="al">Situatietekening ligging openbare ruimte (rondweg) “Buitenwaard”</text:p>
                <text:p text:style-name="al"/>
              </text:list-item>
            </text:list>
            <text:p text:style-name="al">
            <text:span text:style-name="nadrukvet">Rechtsmiddelenclausule</text:span>
          </text:p>
            <text:p text:style-name="al">
            <text:span text:style-name="nadrukvet">
              <text:span text:style-name="nadrukcur">Bent u het niet eens met dit besluit?</text:span>
            </text:span>
          </text:p>
            <text:p text:style-name="al">
            <text:span text:style-name="nadrukcur">Als u belanghebbende bent bij het besluit, kunt u tot 6 weken na besluitdatum laten weten dat u het niet eens bent met dit besluit. Dit heet bezwaar maken. U kunt bezwaar maken als het besluit tegen uw belangen ingaat. </text:span>
          </text:p>
            <text:p text:style-name="al"/>
            <text:p text:style-name="al">
            <text:span text:style-name="nadrukcur">U kunt uw bezwaarschrift digitaal indienen, via externe link: </text:span>
            <text:a xlink:href="http://www.lelystad.nl/4/klachtenbezwaar/Bezwaar.html" xlink:type="simple">
              <text:span text:style-name="nadrukcur">www.lelystad.nl/4/klachtenbezwaar/Bezwaar.html</text:span>
            </text:a>
            <text:span text:style-name="nadrukcur">. Dit kan ook per brief, t.a.v. het college van de gemeente Lelystad, Postbus 91, 8200 AB Lelystad.</text:span>
          </text:p>
            <text:p text:style-name="al">
            <text:span text:style-name="nadrukcur">Vermeld in uw bezwaarschrift altijd de datum, uw naam, adres, telefoonnummer, handtekening, het dossiernummer van dit besluit en de reden(en) waarom u bezwaar maakt. Dient iemand anders namens u een bezwaarschrift in, stuur dan een machtiging mee.</text:span>
          </text:p>
            <text:p text:style-name="al">
            <text:span text:style-name="nadrukcur">U kunt ook digitaal het verzoekschrift indienen bij de genoemde rechtbank via externe link: </text:span>
            <text:a xlink:href="http://www.rechtspraak.nl/Organisatie-en-contact/Rechtsgebieden/Bestuursrecht" xlink:type="simple">
              <text:span text:style-name="nadrukcur">www.rechtspraak.nl/Organisatie-en-contact/Rechtsgebieden/Bestuursrecht</text:span>
            </text:a>
            <text:span text:style-name="nadrukcur">. Voor het behandelen van een verzoek worden griffiekosten in rekening gebracht.</text:span>
          </text:p>
            <text:p text:style-name="al"/>
            <text:p text:style-name="al">
            <text:span text:style-name="nadrukcur">Voor meer informatie over het maken van bezwaar kunt u de brochure 'Bezwaar en beroep tegen een beslissing van de overheid' downloaden van de website via externe link:</text:span>
          </text:p>
            <text:p text:style-name="al">
            <text:a xlink:href="http://www.rijksoverheid.nl/onderwerpen/bezwaar-en-beroep/documenten/brochures/2015/04/14/bezwaar-en-beroep-tegen-een-beslissing-van-de-overheid" xlink:type="simple">www.rijksoverheid.nl/onderwerpen/bezwaar-en-beroep/documenten/brochures/2015/04/14/bezwaar-en-beroep-tegen-een-beslissing-van-de-overheid</text:a>.Voor algemene informatie over procedures kunt u ook bellen met de rijksoverheid op telefoonnummer 1400 (lokaal tarief).<text:span text:style-name="nadrukcur"/></text:p>
            <text:p text:style-name="al">
            <text:span text:style-name="nadrukcur">De bekendmaking van het besluit is gelijk aan de genoemde datum van het besluit.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39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tot vaststellen naamgeving openbare ruimte Buitenwaard</meta:user-defined>
    <meta:user-defined meta:name="DCTERMS.W3CDTF/DCTERMS.available">2026-06-10</meta:user-defined>
    <meta:user-defined meta:name="OVERHEIDop.externeBijlage">Rondweg Buitenwaard|exb-2026-20283</meta:user-defined>
    <meta:user-defined meta:name="DCTERMS.W3CDTF/OVERHEIDop.jaargang">2026</meta:user-defined>
    <meta:user-defined meta:name="OVERHEIDop.publicationIssue">273914</meta:user-defined>
    <meta:user-defined meta:name="OVERHEIDop.GmbID/DC.identifier">gmb-2026-273914</meta:user-defined>
    <meta:user-defined meta:name="OVERHEIDop.versieInformatie"/>
  </office:meta>
</office:document-meta>
</file>