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t.b.v. Duikboot Festival 2026 aan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8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8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856</meta:user-defined>
    <meta:user-defined meta:name="DCTERMS.abstract">het verzoek om het tijdelijk afwijken van het omgevingsplan t.b.v. Duikboot Festival 2026</meta:user-defined>
    <dc:language>nl</dc:language>
    <meta:user-defined meta:name="OVERHEIDop.locatietype/OVERHEIDop.gebiedsmarkering">Punt</meta:user-defined>
    <meta:user-defined meta:name="DC.title">Verlengen van de beslistermijn voor het tijdelijk afwijken van het omgevingsplan t.b.v. Duikboot Festival 2026 aan Asterdplas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13</meta:user-defined>
    <meta:user-defined meta:name="OVERHEIDop.GmbID/DC.identifier">gmb-2026-273913</meta:user-defined>
    <meta:user-defined meta:name="OVERHEIDop.versieInformatie"/>
  </office:meta>
</office:document-meta>
</file>