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Rembrandt van Wijn B.V., Marktstraat 3 A, 7311 LH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Rembrandt van Wijn B.V., h.o.d.n. Rembrandt</text:p>
            <text:p text:style-name="common-al">Locatie: Marktstraat 3 A, 7311 LH Apeldoorn</text:p>
            <text:p text:style-name="common-al">Reden vergunning: uitbreiding oppervlakte</text:p>
            <text:p text:style-name="last-al">Vergunningnummer: 02006242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9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242011</meta:user-defined>
    <dc:language>nl</dc:language>
    <meta:user-defined meta:name="OVERHEIDop.locatietype/OVERHEIDop.gebiedsmarkering">Punt</meta:user-defined>
    <meta:user-defined meta:name="OVERHEIDop.locatietype/OVERHEIDop.gebiedsmarkering">Punt</meta:user-defined>
    <meta:user-defined meta:name="DC.title">Terrasvergunning - aanvraag</meta:user-defined>
    <meta:user-defined meta:name="DCTERMS.W3CDTF/DCTERMS.available">2026-06-10</meta:user-defined>
    <meta:user-defined meta:name="DCTERMS.W3CDTF/OVERHEIDop.jaargang">2026</meta:user-defined>
    <meta:user-defined meta:name="OVERHEIDop.publicationIssue">273909</meta:user-defined>
    <meta:user-defined meta:name="OVERHEIDop.GmbID/DC.identifier">gmb-2026-273909</meta:user-defined>
    <meta:user-defined meta:name="OVERHEIDop.versieInformatie"/>
  </office:meta>
</office:document-meta>
</file>