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Klaverkamp 21, 21a tot en met 21c, 23, 23a tot en met 23d, 25, 25a tot en met 25c en intrekken nummer aan Klaverkamp 21, 23 Molenkamp 40 te Ermelo</text:p>
      <text:section text:name="zakelijke-mededeling_id1-3-2" text:style-name="zakelijke-mededeling">
        <text:section text:name="zakelijke-mededeling-tekst_id1-3-2-1" text:style-name="zakelijke-mededeling-tekst">
          <text:section text:name="tekst_id1-3-2-1-1" text:style-name="tekst">
            <text:p text:style-name="common-al">Intrekken en toekennen nummer</text:p>
            <text:p text:style-name="common-al">
            <text:span text:style-name="nadrukvet">Omschrijving </text:span>
          </text:p>
            <text:list text:style-name="id1-3-2-1-1-3">
              <text:list-item text:style-override="id1-3-2-1-1-3-1">
                <text:number>•</text:number>
                <text:p text:style-name="al">2 juni 2026 Intrekken nummer Klaverkamp 21, 23 Molenkamp 40 en het toekennen van een nummer Klaverkamp 21, 21a tot en met 21c, 23, 23a tot en met 23d, 25, 25a tot en met 25c 3853 HR 15 jul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390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0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0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Toekennen nummer aan Klaverkamp 21, 21a tot en met 21c, 23, 23a tot en met 23d, 25, 25a tot en met 25c en intrekken nummer aan Klaverkamp 21, 23 Molenkamp 40 te Ermelo</meta:user-defined>
    <meta:user-defined meta:name="DCTERMS.W3CDTF/DCTERMS.available">2026-06-10</meta:user-defined>
    <meta:user-defined meta:name="DCTERMS.W3CDTF/OVERHEIDop.jaargang">2026</meta:user-defined>
    <meta:user-defined meta:name="OVERHEIDop.publicationIssue">273900</meta:user-defined>
    <meta:user-defined meta:name="OVERHEIDop.GmbID/DC.identifier">gmb-2026-273900</meta:user-defined>
    <meta:user-defined meta:name="OVERHEIDop.versieInformatie"/>
  </office:meta>
</office:document-meta>
</file>