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Geweigerd - Werckenslaan 4, 5801H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, 5801HW Venray </text:span>- Omgevingsvergunning - het kappen van een boom tegen een bijgebouw - zaaknummer Z2026-0000574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8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8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745</meta:user-defined>
    <meta:user-defined meta:name="DCTERMS.abstract">Betreft: Beschikking op aanvraag Omgevingsvergunning - Werckenslaan 4, 5801HW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Geweigerd - Werckenslaan 4, 5801HW Venray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99</meta:user-defined>
    <meta:user-defined meta:name="OVERHEIDop.GmbID/DC.identifier">gmb-2026-273899</meta:user-defined>
    <meta:user-defined meta:name="OVERHEIDop.versieInformatie"/>
  </office:meta>
</office:document-meta>
</file>