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Witte Leeuw, in Raamsdonksveer.</text:p>
              </text:list-item>
            </text:list>
            <text:p text:style-name="last-al">De festiviteiten vinden plaats op 8 oktober 2026 van 16:00 tot 23.00 uur, 9 oktober 2026 van 16.00 tot 23.00 uur, 10 oktober 2026 van 16.00 tot 23.00 uur en 11 oktober 2026 van 16.00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8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95</meta:user-defined>
    <meta:user-defined meta:name="OVERHEIDop.GmbID/DC.identifier">gmb-2026-273895</meta:user-defined>
    <meta:user-defined meta:name="OVERHEIDop.versieInformatie"/>
  </office:meta>
</office:document-meta>
</file>