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beschikking, Stoomberg 18, 5101AA Dongen 17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met toepassing van artikel 2.12, lid 1 sub a 30 Wabo af te wijken van het bestemmingsplan en voor de hieronder genoemde deelactiviteiten, met toepassing van de uitgebreide voorbereidingsprocedure (artikel 3.10 Wabo), een omgevingsvergunning te verlenen.</text:p>
            <text:p text:style-name="common-al">Het betreft een nieuw besluit op een aanvraag, d.d. 7 december 2023, na uitspraak van de Rechtbank Zeeland – West – Brabant, d.d. 27 augustus 2025.</text:p>
            <text:p text:style-name="common-al">De aanvraag betreft het perceel Stoomberg 18 te Dongen, kadastraal bekend als gemeente Dongen, sectie I, nummer 2254 en voorziet in de volgende deelactiviteiten:</text:p>
            <text:p text:style-name="common-al">1. Het bouwen van een bouwwerk;</text:p>
            <text:p text:style-name="common-al">2. Het gebruiken van gronden of bouwwerken in strijd met het bestemmingsplan.</text:p>
            <text:p text:style-name="common-al">Ter inzage</text:p>
            <text:p text:style-name="common-al">Het ontwerpbesluit en de bijbehorende stukken liggen vanaf vrijdag 12 juni 2026 tot en met donderdag 23 juli 2026 ter inzage bij de balie Bouwen en Milieu in de Publiekshal van het gemeentehuis. Voor het inzien van de plannen dient u een afspraak te maken via telefoonnummer 14 0162. Na telefonische afspraak kan een kosteloze mondelinge toelichting worden gegeven door de behandelend medewerker.</text:p>
            <text:p text:style-name="common-al">Gedurende deze zes weken kan eenieder bij het college van burgemeester en wethouders op de volgende wijze een zienswijze naar voren brengen:</text:p>
            <text:p text:style-name="common-al">1.     schriftelijk (ter attentie van: burgemeester en wethouders van Dongen, Postbus 10153, 5100 GE in Dongen), onder vermelding van “Zienswijze ontwerpbesluit Stoomberg 18 (zaaknummer Z2023-00001747)". U kunt uw reactie ook digitaal aanleveren via <text:a xlink:href="https://www.dongen.nl/zienswijze" xlink:type="simple">Gemeente Dongen: Zienswijze indienen</text:a>;</text:p>
            <text:p text:style-name="common-al">2.     mondeling, na het maken van een afspraak met de behandelend ambtenaar van het team Vergunningen en Handhaving (tel: 1401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389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9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9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47</meta:user-defined>
    <meta:user-defined meta:name="DCTERMS.abstract">Betreft: ontwerpbesluit op locatie Stoomberg 18, 5101AA Dongen</meta:user-defined>
    <dc:language>nl</dc:language>
    <meta:user-defined meta:name="OVERHEIDop.locatietype/OVERHEIDop.gebiedsmarkering">Punt</meta:user-defined>
    <meta:user-defined meta:name="DC.title">Kennisgeving ontwerpbesluit op aanvraag beschikking, Stoomberg 18, 5101AA Dongen 17 maart 2026</meta:user-defined>
    <meta:user-defined meta:name="OVERHEIDop.datumEindeReactietermijn">2026-07-22</meta:user-defined>
    <meta:user-defined meta:name="OVERHEIDop.terinzageleggingBG">https://jeleefomgeving.nl/inzien/001325978/a57cef17-b092-4a5c-a2da-34d7a530bb9c</meta:user-defined>
    <meta:user-defined meta:name="DCTERMS.W3CDTF/DCTERMS.available">2026-06-10</meta:user-defined>
    <meta:user-defined meta:name="DCTERMS.W3CDTF/OVERHEIDop.jaargang">2026</meta:user-defined>
    <meta:user-defined meta:name="OVERHEIDop.publicationIssue">273892</meta:user-defined>
    <meta:user-defined meta:name="OVERHEIDop.GmbID/DC.identifier">gmb-2026-273892</meta:user-defined>
    <meta:user-defined meta:name="OVERHEIDop.versieInformatie"/>
  </office:meta>
</office:document-meta>
</file>