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loods met kantoor (technische vergunning) aan Groenstraat 4A en 6 5528N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 loods met kantoor (technische vergunning) aan Groenstraat 4A en 6 5528NS Hoogeloon. Het kenmerk van de gemeente voor deze zaak is ZBLA2026-0009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 13:4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8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68</meta:user-defined>
    <meta:user-defined meta:name="DCTERMS.abstract">realiseren van een nieuwbouw loods met kantoor (technisch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loods met kantoor (technische vergunning) aan Groenstraat 4A en 6 5528NS Hoogelo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91</meta:user-defined>
    <meta:user-defined meta:name="OVERHEIDop.GmbID/DC.identifier">gmb-2026-273891</meta:user-defined>
    <meta:user-defined meta:name="OVERHEIDop.versieInformatie"/>
  </office:meta>
</office:document-meta>
</file>