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ninginneweg 58-H 1075EB Amsterdam, Koninginneweg 60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leien, reiniging van het metselwerk en reparatie van het voegwerk</text:p>
            <text:p text:style-name="common-al">Besluit: buiten behandeling gesteld</text:p>
            <text:p text:style-name="common-al">Besluit verzonden op: 19-01-2026</text:p>
            <text:p text:style-name="common-al">Zaakadres: Koninginneweg 58-H 1075EB Amsterdam, Koninginneweg 60 1075EB Amsterdam</text:p>
            <text:p text:style-name="common-al">Zaaknummer: Z2025-050256</text:p>
            <text:p text:style-name="common-al">DSO-nummer: 2025112501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2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6</meta:user-defined>
    <meta:user-defined meta:name="DCTERMS.abstract">aanbrengen van dakleien, reiniging van het metselwerk en reparatie van het voeg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ninginneweg 58-H 1075EB Amsterdam, Koninginneweg 60 1075EB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89</meta:user-defined>
    <meta:user-defined meta:name="OVERHEIDop.GmbID/DC.identifier">gmb-2026-27389</meta:user-defined>
    <meta:user-defined meta:name="OVERHEIDop.versieInformatie"/>
  </office:meta>
</office:document-meta>
</file>