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Braakensiekhof 31 106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brandcompartimentering</text:p>
            <text:p text:style-name="common-al">Besluit: verleend</text:p>
            <text:p text:style-name="common-al">Besluit verzonden op: 05-06-2026</text:p>
            <text:p text:style-name="common-al">Zaakadres: Johan Braakensiekhof 31 1068KK Amsterdam</text:p>
            <text:p text:style-name="common-al">Zaaknummer: Z2026-020153</text:p>
            <text:p text:style-name="common-al">DSO-nummer: 20260507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2015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153</meta:user-defined>
    <meta:user-defined meta:name="DCTERMS.abstract">wijzigen van de bestaan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 Braakensiekhof 31 1068KK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81</meta:user-defined>
    <meta:user-defined meta:name="OVERHEIDop.GmbID/DC.identifier">gmb-2026-273881</meta:user-defined>
    <meta:user-defined meta:name="OVERHEIDop.versieInformatie"/>
  </office:meta>
</office:document-meta>
</file>