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retchtent op de speelweide tijdens de Zomerefteling,  aan Verzoeklocatie 20260421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100327,</text:span> het plaatsen van een stretchtent op de speelweide tijdens de Zomerefteling,  (0809Z2607323 verzonden 08-06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8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3</meta:user-defined>
    <dc:language>nl</dc:language>
    <meta:user-defined meta:name="OVERHEIDop.locatietype/OVERHEIDop.gebiedsmarkering">Vlak</meta:user-defined>
    <meta:user-defined meta:name="DC.title">Toestemming voor het plaatsen van een stretchtent op de speelweide tijdens de Zomerefteling,  aan Verzoeklocatie 2026042100327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79</meta:user-defined>
    <meta:user-defined meta:name="OVERHEIDop.GmbID/DC.identifier">gmb-2026-273879</meta:user-defined>
    <meta:user-defined meta:name="OVERHEIDop.versieInformatie"/>
  </office:meta>
</office:document-meta>
</file>