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eingavenue 2, Schiphol-Rijk - Vastleggen brandscheidingen in overeenstemming met Programma van Eisen van sprinklerinstallatie die in gebouw aanwezig 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astleggen van de brandscheidingen in overeenstemming met het Programma van Eisen (PvE) van de sprinklerinstallatie die in het gebouw aanwezig is.</text:p>
            <text:p text:style-name="common-al">Aanvrager: Tencourts B.V.</text:p>
            <text:p text:style-name="common-al">Zaaknummer: OD2025-0043859</text:p>
            <text:p text:style-name="common-al">DSO nummer: 2025122400410</text:p>
            <text:p text:style-name="common-al">Uitkomst besluit: verleend</text:p>
            <text:p text:style-name="common-al">Datum besluit: 05-06-2026</text:p>
            <text:p text:style-name="common-al">Bezwaar in te dienen tot en met: 17-07-2026</text:p>
            <text:p text:style-name="common-al">Namens: Gemeente Haarlemmermeer</text:p>
            <text:p text:style-name="common-al">Wilt u de gepubliceerde documenten behorende bij deze bekendmaking in zien, klik dan <text:a xlink:href="https://edataloket.odnzkg.nl/?q=%7B%22search%22:%22OD2025-0043859%22,%22aggs%22:%7B%22odnzkg_zaak_nummer%22:%7B%22key%22:%22odnzkg_zaak_nummer%22,%22field%22:%22odnzkg.zaak.nummer.keyword%22,%22fields%22:[],%22type%22:%22keyword%22,%22data%22:[%22OD2025-004385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8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859</meta:user-defined>
    <meta:user-defined meta:name="DCTERMS.abstract">het vastleggen van de brandscheidingen in overeenstemming met het Programma van Eisen (PvE) van de sprinklerinstallatie die in het gebouw aanwezig 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oeingavenue 2, Schiphol-Rijk - Vastleggen brandscheidingen in overeenstemming met Programma van Eisen van sprinklerinstallatie die in gebouw aanwezig is</meta:user-defined>
    <meta:user-defined meta:name="DCTERMS.W3CDTF/DCTERMS.available">2026-06-10</meta:user-defined>
    <meta:user-defined meta:name="DCTERMS.W3CDTF/OVERHEIDop.jaargang">2026</meta:user-defined>
    <meta:user-defined meta:name="OVERHEIDop.publicationIssue">273878</meta:user-defined>
    <meta:user-defined meta:name="OVERHEIDop.GmbID/DC.identifier">gmb-2026-273878</meta:user-defined>
    <meta:user-defined meta:name="OVERHEIDop.versieInformatie"/>
  </office:meta>
</office:document-meta>
</file>