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Sneidershoek 2​ te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Aelmans Milieu Asten B.V.</text:p>
            <text:p text:style-name="common-al">Locatie: Sneidershoek 2​ te Knegsel</text:p>
            <text:p text:style-name="common-al">Activiteit: MBA saneren van de bodem en MBA graven in bodem met een kwaliteit boven de interventiewaarde bodemkwaliteit</text:p>
            <text:p text:style-name="common-al">Voor: bodemsanering asbest in regendrupzones</text:p>
            <text:p text:style-name="common-al">Datum melding: 3 juni 2026 </text:p>
            <text:p text:style-name="common-al">DSO verzoeknummer: 2026060301379 (saneren) 2026060301402 (grav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619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387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619</meta:user-defined>
    <dc:language>nl</dc:language>
    <meta:user-defined meta:name="OVERHEIDop.locatietype/OVERHEIDop.gebiedsmarkering">Adres</meta:user-defined>
    <meta:user-defined meta:name="DC.title">Gemeente Eersel, melding Besluit activiteiten leefomgeving, Sneidershoek 2​ te Knegs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77</meta:user-defined>
    <meta:user-defined meta:name="OVERHEIDop.GmbID/DC.identifier">gmb-2026-273877</meta:user-defined>
    <meta:user-defined meta:name="OVERHEIDop.versieInformatie"/>
  </office:meta>
</office:document-meta>
</file>