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uivenhoeksestraat 30, 4587 TH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dak van de schuren verwijderen aan Duivenhoeksestraat 30, 4587 TH Kloosterzande</text:span>
          </text:p>
            <text:p text:style-name="common-al">
            
          </text:p>
            <text:p text:style-name="common-al">Zaaknummer: 06771038774</text:p>
            <text:p text:style-name="common-al">Acceptatie datum verzonden: 08-06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38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8774</meta:user-defined>
    <meta:user-defined meta:name="DCTERMS.abstract">Acceptatie sloopmelding voor 06771038774 asbest van dak van de schuren verwijderen aan Duivenhoeksestraat 30, 4587 TH Kloosterzande</meta:user-defined>
    <dc:language>nl</dc:language>
    <meta:user-defined meta:name="OVERHEIDop.locatietype/OVERHEIDop.gebiedsmarkering">Punt</meta:user-defined>
    <meta:user-defined meta:name="DC.title">Acceptatie sloopmelding, Duivenhoeksestraat 30, 4587 TH Kloosterzan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76</meta:user-defined>
    <meta:user-defined meta:name="OVERHEIDop.GmbID/DC.identifier">gmb-2026-273876</meta:user-defined>
    <meta:user-defined meta:name="OVERHEIDop.versieInformatie"/>
  </office:meta>
</office:document-meta>
</file>