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0 bomen met betrekking tot gewijzigde inrichting N468, N468 Gaagweg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100 bomen met betrekking tot gewijzigde inrichting N468 op locatie N468 Gaagweg,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2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uni 2026. De gemeente neemt daarover waarschijnlijk voor 3 augustus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8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5</meta:user-defined>
    <meta:user-defined meta:name="DCTERMS.abstract">Betreft: Aanvraag op locatie N468 Gaagweg, Schipluiden</meta:user-defined>
    <dc:language>nl</dc:language>
    <meta:user-defined meta:name="OVERHEIDop.locatietype/OVERHEIDop.gebiedsmarkering">Vlak</meta:user-defined>
    <meta:user-defined meta:name="DC.title">Aanvraag vergunning voor het kappen van 100 bomen met betrekking tot gewijzigde inrichting N468, N468 Gaagweg, Schipl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75</meta:user-defined>
    <meta:user-defined meta:name="OVERHEIDop.GmbID/DC.identifier">gmb-2026-273875</meta:user-defined>
    <meta:user-defined meta:name="OVERHEIDop.versieInformatie"/>
  </office:meta>
</office:document-meta>
</file>