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Eenrum (spo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grasbaanrace op 15 augustus en 16 augustus 2026  op de locatie J.J. Willingestraat,  Eenrum (sportpar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8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58</meta:user-defined>
    <meta:user-defined meta:name="DCTERMS.abstract">het organiseren van een grasbaanrace op 15 augustus en 16 augustus 2026 , J.J. Willingestraat,  Eenrum (sportpark) (20 juli 2026)</meta:user-defined>
    <dc:language>nl</dc:language>
    <meta:user-defined meta:name="OVERHEIDop.locatietype/OVERHEIDop.gebiedsmarkering">Vlak</meta:user-defined>
    <meta:user-defined meta:name="DC.title">Besluit evenementenvergunning J.J. Willingestraat,  Eenrum (sportpark)</meta:user-defined>
    <meta:user-defined meta:name="DCTERMS.W3CDTF/DCTERMS.available">2026-06-10</meta:user-defined>
    <meta:user-defined meta:name="DCTERMS.W3CDTF/OVERHEIDop.jaargang">2026</meta:user-defined>
    <meta:user-defined meta:name="OVERHEIDop.publicationIssue">273874</meta:user-defined>
    <meta:user-defined meta:name="OVERHEIDop.GmbID/DC.identifier">gmb-2026-273874</meta:user-defined>
    <meta:user-defined meta:name="OVERHEIDop.versieInformatie"/>
  </office:meta>
</office:document-meta>
</file>