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adscafé BLAUW,Oude Markt 12, 7511 GA Enschede, Verzoeklocatie 202606050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5 juni 2026 hebben wij een melding ontvangen voor melding brandveilig gebruik t.b.v. Stadscafé BLAUW op de locatie Oude Markt 12, 7511 GA Enschede. De melding is geregistreerd onder zaaknummer 0153Z2606-023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8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2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Stadscafé BLAUW,Oude Markt 12, 7511 GA Enschede, Verzoeklocatie 202606050170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872</meta:user-defined>
    <meta:user-defined meta:name="OVERHEIDop.GmbID/DC.identifier">gmb-2026-273872</meta:user-defined>
    <meta:user-defined meta:name="OVERHEIDop.versieInformatie"/>
  </office:meta>
</office:document-meta>
</file>