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van een tijdelijke bouwplaats ten behoeve van grootschalig onderhoud en schilderwerkzaamheden van 5 januari 2026 tot en met 18 december 2026 aan Brasem 2, tegenover hoofdweg 7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rasem 2, hoofdweg tegenover huisnummer 75, het inrichten van een tijdelijke bouwplaats ten behoeve van grootschalig onderhoud en schilderwerkzaamheden 05.01.2026 t/m 18.12.2026 (verzonden 1 december 2025)</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januar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38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inrichten van een tijdelijke bouwplaats ten behoeve van grootschalig onderhoud en schilderwerkzaamheden van 5 januari 2026 tot en met 18 december 2026 aan Brasem 2, tegenover hoofdweg 75 te Huizen</meta:user-defined>
    <meta:user-defined meta:name="DCTERMS.W3CDTF/DCTERMS.available">2026-01-22</meta:user-defined>
    <meta:user-defined meta:name="DCTERMS.W3CDTF/OVERHEIDop.jaargang">2026</meta:user-defined>
    <meta:user-defined meta:name="OVERHEIDop.publicationIssue">27387</meta:user-defined>
    <meta:user-defined meta:name="OVERHEIDop.GmbID/DC.identifier">gmb-2026-27387</meta:user-defined>
    <meta:user-defined meta:name="OVERHEIDop.versieInformatie"/>
  </office:meta>
</office:document-meta>
</file>