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huur van een perceelsgedeelte gemeentegrond, grenzend aan het woonperceel plaatselijk bekend als Donizettirode 4 in Zoetermeer, kadastraal bekend gemeente Zoetermeer, sectie C, nummer 906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circa 14 m<text:span text:style-name="sup">2 </text:span>gemeentegrond (hierna te noemen: <text:span text:style-name="nadrukvet">het perceel grond</text:span>) aan de eigenaren/huurders van het aangrenzende perceel gelegen aan de Donizettirode 4 te Zoetermeer. </text:p>
            <text:p text:style-name="common-al">De gemeente Zoetermeer meent dat voornoemde eigenaren/huurders de enige serieuze gegadigde zijn die in aanmerking komen voor de (beoogde) verhuur van het perceel grond. De gemeente Zoetermeer heeft daarbij het volgende in overweging genomen:</text:p>
            <text:list text:style-name="id1-3-2-1-1-3">
              <text:list-item text:style-override="id1-3-2-1-1-3-1">
                <text:number>•</text:number>
                <text:p text:style-name="al">In het Beleidskader uitgifte vastgoed door de gemeente Zoetermeer (hierna te noemen: <text:span text:style-name="nadrukvet">het Beleidskader</text:span>) is opgenomen dat bij uitgifte van gemeentegrond direct grenzend aan het perceel in eigendom van een gegadigde steeds sprake zal zijn van een zogenaamde één-op-één uitgifte.</text:p>
              </text:list-item>
              <text:list-item text:style-override="id1-3-2-1-1-3-2">
                <text:number>•</text:number>
                <text:p text:style-name="al">In het bijzonder geldt dat bij uitgifte van gemeentegrond aan de eigenaar/huurder van een aangrenzend perceel het uitgangspunt is dat de gemeentegrond niet recht voor of achter het perceel van een ander ligt.</text:p>
              </text:list-item>
              <text:list-item text:style-override="id1-3-2-1-1-3-3">
                <text:number>•</text:number>
                <text:p text:style-name="al">De voorgenomen verhuur is getoetst aan de criteria van het Beleidskader. Het perceel grond grenst uitsluitend aan het perceel van de beoogde huurders en ligt niet recht voor of achter een ander perceel. Hierdoor komen uitsluitend de eigenaren/huurder van het aangrenzende perceel in aanmerking voor verhuur van het perceel grond.  </text:p>
              </text:list-item>
            </text:list>
            <text:p text:style-name="common-al">
            <text:span text:style-name="nadrukvet">Vervaltermijn </text:span>
          </text:p>
            <text:p text:style-name="common-al"> Indien u zich niet kunt verenigen met dit voornemen tot verhuur,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8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overeenkomst tot verhuur van een perceelsgedeelte gemeentegrond, grenzend aan het woonperceel plaatselijk bekend als Donizettirode 4 in Zoetermeer, kadastraal bekend gemeente Zoetermeer, sectie C, nummer 906 (gedeeltelijk)</meta:user-defined>
    <meta:user-defined meta:name="DCTERMS.W3CDTF/DCTERMS.available">2026-06-11</meta:user-defined>
    <meta:user-defined meta:name="DCTERMS.W3CDTF/OVERHEIDop.jaargang">2026</meta:user-defined>
    <meta:user-defined meta:name="OVERHEIDop.publicationIssue">273869</meta:user-defined>
    <meta:user-defined meta:name="OVERHEIDop.GmbID/DC.identifier">gmb-2026-273869</meta:user-defined>
    <meta:user-defined meta:name="OVERHEIDop.versieInformatie"/>
  </office:meta>
</office:document-meta>
</file>