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Nero VOF, Beekstraat 14, 7311 LG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Nero VOF</text:p>
            <text:p text:style-name="common-al">Locatie: Beekstraat 14, 7311 LG Apeldoorn</text:p>
            <text:p text:style-name="common-al">Reden vergunning: uitbreiding oppervlakte </text:p>
            <text:p text:style-name="common-al">Datum vergunning: 8 juni 2026</text:p>
            <text:p text:style-name="common-al">Vergunningnummer: 0200624158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86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6241585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68</meta:user-defined>
    <meta:user-defined meta:name="OVERHEIDop.GmbID/DC.identifier">gmb-2026-273868</meta:user-defined>
    <meta:user-defined meta:name="OVERHEIDop.versieInformatie"/>
  </office:meta>
</office:document-meta>
</file>