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Hamburgerweg 78a en intrekken nummer aan Hamburgerweg 78a tot en met 78d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 juni 2026 Intrekken Hamburgerweg 78a tot en met 78d en toekennen nummer Hamburgerweg 78a 3851 EN 16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8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nummer aan Hamburgerweg 78a en intrekken nummer aan Hamburgerweg 78a tot en met 78d te Ermelo</meta:user-defined>
    <meta:user-defined meta:name="DCTERMS.W3CDTF/DCTERMS.available">2026-06-10</meta:user-defined>
    <meta:user-defined meta:name="DCTERMS.W3CDTF/OVERHEIDop.jaargang">2026</meta:user-defined>
    <meta:user-defined meta:name="OVERHEIDop.publicationIssue">273867</meta:user-defined>
    <meta:user-defined meta:name="OVERHEIDop.GmbID/DC.identifier">gmb-2026-273867</meta:user-defined>
    <meta:user-defined meta:name="OVERHEIDop.versieInformatie"/>
  </office:meta>
</office:document-meta>
</file>