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omgevingsplan voor het bouwen van een werkschuur aan de Korenaar 49 5688T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6-2026 een omgevingsvergunning verleend. De gemeente geeft hiermee toestemming voor het afwijken van het omgevingsplan voor het bouwen van een werkschuur aan de Korenaar 49 5688TS Oirschot. Het kenmerk van de gemeente voor deze zaak is 082378292.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38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8292</meta:user-defined>
    <meta:user-defined meta:name="DCTERMS.abstract">afwijken omgevingsplan (Bopa) voor het bouwen van een werkschuu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afwijken van het omgevingsplan voor het bouwen van een werkschuur aan de Korenaar 49 5688TS Oirschot</meta:user-defined>
    <meta:user-defined meta:name="DCTERMS.W3CDTF/DCTERMS.available">2026-06-10</meta:user-defined>
    <meta:user-defined meta:name="DCTERMS.W3CDTF/OVERHEIDop.jaargang">2026</meta:user-defined>
    <meta:user-defined meta:name="OVERHEIDop.publicationIssue">273861</meta:user-defined>
    <meta:user-defined meta:name="OVERHEIDop.GmbID/DC.identifier">gmb-2026-273861</meta:user-defined>
    <meta:user-defined meta:name="OVERHEIDop.versieInformatie"/>
  </office:meta>
</office:document-meta>
</file>