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bij Schapenbergweg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683</text:p>
            <text:p text:style-name="common-al">
            <text:span text:style-name="nadrukvet">Omschrijving:</text:span> inrichten de buurtbeuk in lijn met het landschapsplan Hof te Dieren</text:p>
            <text:p text:style-name="common-al">
            <text:span text:style-name="nadrukvet">Locatie:</text:span> nabij Schapenbergweg 1 te Dieren</text:p>
            <text:p text:style-name="common-al">
            <text:span text:style-name="nadrukvet">Datum ontvangst:</text:span> 27 okto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38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683</meta:user-defined>
    <meta:user-defined meta:name="DCTERMS.abstract">Betreft: inrichten de buurtbeuk in lijn met het landschapsplan Hof te Dieren op locatie nabij Schapenbergweg 1 te Dieren, verlenging besloten op 20 januar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nabij Schapenbergweg 1 te Dier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386</meta:user-defined>
    <meta:user-defined meta:name="OVERHEIDop.GmbID/DC.identifier">gmb-2026-27386</meta:user-defined>
    <meta:user-defined meta:name="OVERHEIDop.versieInformatie"/>
  </office:meta>
</office:document-meta>
</file>