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groene afscheiding i.v.m. uitbreiding Trafostation, Einsteinweg 2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665</text:p>
            <text:p text:style-name="common-al">
            <text:span text:style-name="nadrukvet">Ingekomen:</text:span> 08-06-2026 11:00</text:p>
            <text:p text:style-name="common-al">
            <text:span text:style-name="nadrukvet">Locatie:</text:span> Einsteinweg 2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665" xlink:type="simple">publicatiesomgevingsvergunningen@leiden.nl</text:a> de volgende gegevens:</text:p>
            <text:p text:style-name="common-al">-het kenmerk van de aanvraag: Z/26/39996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85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665</meta:user-defined>
    <meta:user-defined meta:name="DCTERMS.abstract">realisatie groene afscheiding i.v.m. uitbreiding Trafo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atie groene afscheiding i.v.m. uitbreiding Trafostation, Einsteinweg 2 2333CC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07_Samenvatting 000|exb-2026-20280</meta:user-defined>
    <meta:user-defined meta:name="OVERHEIDop.publicationIssue">273859</meta:user-defined>
    <meta:user-defined meta:name="OVERHEIDop.GmbID/DC.identifier">gmb-2026-273859</meta:user-defined>
    <meta:user-defined meta:name="OVERHEIDop.versieInformatie"/>
  </office:meta>
</office:document-meta>
</file>