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panelen, dry coolers en een zichtonttrekkend geluidscherm op de locatie Sint Jorisweg 76 te Dordrecht zaaknummer 9003653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PV-panelen, dry coolers en een zichtonttrekkend geluidscherm op de locatie Sint Jorisweg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8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PV-panelen, dry coolers en een zichtonttrekkend geluidscherm op de locatie Sint Jorisweg 76 te Dordrecht zaaknummer 9003653621</meta:user-defined>
    <meta:user-defined meta:name="DCTERMS.W3CDTF/DCTERMS.available">2026-06-10</meta:user-defined>
    <meta:user-defined meta:name="DCTERMS.W3CDTF/OVERHEIDop.jaargang">2026</meta:user-defined>
    <meta:user-defined meta:name="OVERHEIDop.publicationIssue">273857</meta:user-defined>
    <meta:user-defined meta:name="OVERHEIDop.GmbID/DC.identifier">gmb-2026-273857</meta:user-defined>
    <meta:user-defined meta:name="OVERHEIDop.versieInformatie"/>
  </office:meta>
</office:document-meta>
</file>