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rietenkap  aan Rijndijk 123, 2394 A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staureren van de rietenkap  aan Rijndijk 123, 2394 AG Hazerswoude-Rijndijk, geregistreerd onder nr. 048439047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De gemeente neemt daarover waarschijnlijk voor 31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8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904782</meta:user-defined>
    <meta:user-defined meta:name="DCTERMS.abstract">Aanvraag vergunning voor het restaureren van de rietenkap  aan Rijndijk 123, 2394 AG Hazerswoude-Rijndijk</meta:user-defined>
    <dc:language>nl</dc:language>
    <meta:user-defined meta:name="OVERHEIDop.locatietype/OVERHEIDop.gebiedsmarkering">Punt</meta:user-defined>
    <meta:user-defined meta:name="DC.title">Aanvraag vergunning voor het restaureren van de rietenkap  aan Rijndijk 123, 2394 AG Hazerswoude-Rijn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56</meta:user-defined>
    <meta:user-defined meta:name="OVERHEIDop.GmbID/DC.identifier">gmb-2026-273856</meta:user-defined>
    <meta:user-defined meta:name="OVERHEIDop.versieInformatie"/>
  </office:meta>
</office:document-meta>
</file>