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gemeentegrond Marsdiepstraat 59 te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verkoop van het in recht van erfpacht uitgegeven perceel Marsdiepstraat 59, 1784AA te Den Helder en in eigendom over te dragen aan de eigenaar van de woning. Zaaknummer: 562803</text:p>
            <text:p text:style-name="al">
            <text:span text:style-name="nadrukvet">Objectinformatie </text:span>
          </text:p>
            <text:p text:style-name="al">
            <text:span text:style-name="nadrukvet"/>Kadastraal bekend: gemeente Den Helder, sectie H nr. 903, groot ca.172 m².</text:p>
            <text:p text:style-name="al">
            <text:span text:style-name="nadrukvet">Motivering</text:span>
          </text:p>
            <text:p text:style-name="al">
            <text:span text:style-name="nadrukvet"/>De gemeente meent op basis van de hierna omschreven objectieve, toetsbare en redelijke criteria dat de beoogde gebruiker hiervoor als enige serieuze gegadigde in aanmerking komt. Daartoe is het volgende van belang:</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span text:style-name="nadrukvet">Reactie- en vervaltermijn</text:span>
          </text:p>
            <text:p text:style-name="al">
            <text:span text:style-name="nadrukvet"/>Als u zich niet kunt verenigen met dit voornemen van de gemeente, omdat u meent zelf als serieuze gegadigde in aanmerking te komen voor beoogde gronduitgifte,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text:a xlink:href="mailto:vastgoed@denhelder.nl" xlink:type="simple">vastgoed@denhelder.nl</text:a></text:p>
            <text:p text:style-name="al">
            <text:span text:style-name="nadrukondlijn"/>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Met deze publicatie geeft de gemeente uitvoering aan het arrest van de Hoge Raad van 26 november 2021 (ECLI:NL:HR:2021:1778) en het arrest van de Hoge Raad van 15 november 2024 (ECLI:NL:HR:2024:1661), voor zover dat vereist zou zijn.</text:p>
            <text:p text:style-name="al">Voor eventuele vragen over deze publicatie kunt u contact opnemen met <text:a xlink:href="mailto:vastgoed@denhelder.nl" xlink:type="simple">vastgoed@denhelder.nl</text:a></text:p>
            <text:p text:style-name="al">Het stellen van vragen schort niet de termijn op waarbinnen een kort geding aanhangig moet worden gemaakt, zoals hiervoor bedoel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38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562803</meta:user-defined>
    <meta:user-defined meta:name="DCTERMS.abstract">voornemen verkoop grond nabij Marsdiepstraat 5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verkoop perceel gemeentegrond Marsdiepstraat 59 te Den Helder</meta:user-defined>
    <meta:user-defined meta:name="DCTERMS.W3CDTF/DCTERMS.available">2026-06-12</meta:user-defined>
    <meta:user-defined meta:name="DCTERMS.W3CDTF/OVERHEIDop.jaargang">2026</meta:user-defined>
    <meta:user-defined meta:name="OVERHEIDop.publicationIssue">273854</meta:user-defined>
    <meta:user-defined meta:name="OVERHEIDop.GmbID/DC.identifier">gmb-2026-273854</meta:user-defined>
    <meta:user-defined meta:name="OVERHEIDop.versieInformatie"/>
  </office:meta>
</office:document-meta>
</file>