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nckerkamp 31K, 31L, 31M, 31N, 31P, 31R, 31S, 31T, 31U, 31V, 31W, 31Y, 31Z en intrekken nummer aan Enckerkamp 31J, 31K, 31L, 31M, 31N, 31O, 31P, 31Q, 31R, 31S, 31T, 31U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3 juni 2026 Intrekken Enckerkamp 31J, 31K, 31L, 31M, 31N, 31O, 31P, 31Q, 31R, 31S, 31T, 31U en toekennen nummer Enckerkamp 31K, 31L, 31M, 31N, 31P, 31R, 31S, 31T, 31U, 31V, 31W, 31Y, 31Z 3853 HK 16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8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Enckerkamp 31K, 31L, 31M, 31N, 31P, 31R, 31S, 31T, 31U, 31V, 31W, 31Y, 31Z en intrekken nummer aan Enckerkamp 31J, 31K, 31L, 31M, 31N, 31O, 31P, 31Q, 31R, 31S, 31T, 31Ute Ermelo</meta:user-defined>
    <meta:user-defined meta:name="DCTERMS.W3CDTF/DCTERMS.available">2026-06-10</meta:user-defined>
    <meta:user-defined meta:name="DCTERMS.W3CDTF/OVERHEIDop.jaargang">2026</meta:user-defined>
    <meta:user-defined meta:name="OVERHEIDop.publicationIssue">273852</meta:user-defined>
    <meta:user-defined meta:name="OVERHEIDop.GmbID/DC.identifier">gmb-2026-273852</meta:user-defined>
    <meta:user-defined meta:name="OVERHEIDop.versieInformatie"/>
  </office:meta>
</office:document-meta>
</file>