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interne verbouwing en gevelwijzigingen van een reeds gesplitste woonboerderij aan Ganzestraat 29a 5527J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een interne verbouwing en gevelwijzigingen van een reeds gesplitste woonboerderij aan Ganzestraat 29a 5527JA Hapert. Het kenmerk van de gemeente voor deze zaak is ZBLA2026-0009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6-2026 10:1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38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67</meta:user-defined>
    <meta:user-defined meta:name="DCTERMS.abstract">interne verbouwing en gevelwijzigingen van een reeds gesplitste woonboerderij</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interne verbouwing en gevelwijzigingen van een reeds gesplitste woonboerderij aan Ganzestraat 29a 5527JA Hapert</meta:user-defined>
    <meta:user-defined meta:name="DCTERMS.W3CDTF/DCTERMS.available">2026-06-10</meta:user-defined>
    <meta:user-defined meta:name="DCTERMS.W3CDTF/OVERHEIDop.jaargang">2026</meta:user-defined>
    <meta:user-defined meta:name="OVERHEIDop.publicationIssue">273844</meta:user-defined>
    <meta:user-defined meta:name="OVERHEIDop.GmbID/DC.identifier">gmb-2026-273844</meta:user-defined>
    <meta:user-defined meta:name="OVERHEIDop.versieInformatie"/>
  </office:meta>
</office:document-meta>
</file>