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cheepjesbrug 5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gemeente een aanvraag omgevingsvergunning (regulier) ontvangen voor het perceel ter hoogte van Scheepjesbrug 513 in Meerkerk. De aanvraag is geregistreerd onder zaaknummer OVR-2026-011548. De aanvraag betreft het bouwen van 2 nieuwe recreatiewon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83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48</meta:user-defined>
    <dc:language>nl</dc:language>
    <meta:user-defined meta:name="OVERHEIDop.locatietype/OVERHEIDop.gebiedsmarkering">Vlak</meta:user-defined>
    <meta:user-defined meta:name="DC.title">Ingekomen aanvraag omgevingsvergunning ter hoogte van Scheepjesbrug 513 in Meerk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38</meta:user-defined>
    <meta:user-defined meta:name="OVERHEIDop.GmbID/DC.identifier">gmb-2026-273838</meta:user-defined>
    <meta:user-defined meta:name="OVERHEIDop.versieInformatie"/>
  </office:meta>
</office:document-meta>
</file>