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udio Venhorst Europalaan 35-3, Europalaan 35-3, 6199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Studio Venhorst Europalaan 35-3 op locatie Europalaan 35-3, 6199AB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395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5 jun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38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5</meta:user-defined>
    <meta:user-defined meta:name="DCTERMS.abstract">Betreft: aanvraag op locatie Europalaan 35-3, 6199AB Maastricht-Airport</meta:user-defined>
    <dc:language>nl</dc:language>
    <meta:user-defined meta:name="OVERHEIDop.locatietype/OVERHEIDop.gebiedsmarkering">Vlak</meta:user-defined>
    <meta:user-defined meta:name="DC.title">Aanvraag vergunning voor Studio Venhorst Europalaan 35-3, Europalaan 35-3, 6199AB Maastricht-Airpo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36</meta:user-defined>
    <meta:user-defined meta:name="OVERHEIDop.GmbID/DC.identifier">gmb-2026-273836</meta:user-defined>
    <meta:user-defined meta:name="OVERHEIDop.versieInformatie"/>
  </office:meta>
</office:document-meta>
</file>