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brengen van geïsoleerde dakplaten, Zuidelijke Hoofddijk 43 t/m 51 (oneven), Leeuwebek 1 t/m 9 (oneven), Wollegras 2 t/m 10 (even) en Kamperfoelie 19 t/m 27 (oneven) te Nijverdal </text:p>
      <text:section text:name="zakelijke-mededeling_id1-3-2" text:style-name="zakelijke-mededeling">
        <text:section text:name="zakelijke-mededeling-tekst_id1-3-2-1" text:style-name="zakelijke-mededeling-tekst">
          <text:section text:name="tekst_id1-3-2-1-1" text:style-name="tekst">
            <text:p text:style-name="common-al">Wij hebben op 3 juni 2026 een besluit genomen op de aanvraag met zaaknummer Z2026-00001208 voor het aanbrengen van geïsoleerde dakplaten op de locatie Zuidelijke Hoofddijk 43 t/m 51 (oneven), Leeuwebek 1 t/m 9 (oneven), Wollegras 2 t/m 10 (even) en Kamperfoelie 19 t/m 27 (oneven) te Nijverdal .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383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3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3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08</meta:user-defined>
    <meta:user-defined meta:name="DCTERMS.abstract">Betreft: Beschikking op aanvraag op locatie Zuidelijke Hoofddijk 43 t/m 51 (oneven), Leeuwebek 1 t/m 9 (oneven), Wollegras 2 t/m 10 (even) en Kamperfoelie 19 t/m 27 (oneven) te Nijverdal </meta:user-defined>
    <dc:language>nl</dc:language>
    <meta:user-defined meta:name="OVERHEIDop.locatietype/OVERHEIDop.gebiedsmarkering">Vlak</meta:user-defined>
    <meta:user-defined meta:name="DC.title">Kennisgeving besluit op aanvraag het aanbrengen van geïsoleerde dakplaten, Zuidelijke Hoofddijk 43 t/m 51 (oneven), Leeuwebek 1 t/m 9 (oneven), Wollegras 2 t/m 10 (even) en Kamperfoelie 19 t/m 27 (oneven) te Nijverdal</meta:user-defined>
    <meta:user-defined meta:name="DCTERMS.W3CDTF/DCTERMS.available">2026-06-10</meta:user-defined>
    <meta:user-defined meta:name="DCTERMS.W3CDTF/OVERHEIDop.jaargang">2026</meta:user-defined>
    <meta:user-defined meta:name="OVERHEIDop.publicationIssue">273834</meta:user-defined>
    <meta:user-defined meta:name="OVERHEIDop.GmbID/DC.identifier">gmb-2026-273834</meta:user-defined>
    <meta:user-defined meta:name="OVERHEIDop.versieInformatie"/>
  </office:meta>
</office:document-meta>
</file>