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Plantage Middenlaan 45, Amsterdam - Wijziging positionering zonnepanelen - Stichting Natura Artis Magistra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p 28 januari 2026 verleende omgevingsvergunning (zaaknummer OD20250005554 en verzoeknummer 2025062001272) voor het restaureren en verduurzamen van de Artis Bibliotheek (gebouw 212), op de locatie Plantage Middenlaan 45 te Amsterdam. De wijzigingen betreffen de positionering van zonnepanelen op het dak van het gebouw. </text:p>
            <text:p text:style-name="common-al">Aanvrager: Stichting Natura Artis Magistra</text:p>
            <text:p text:style-name="common-al">Zaaknummer: OD2026-0010631</text:p>
            <text:p text:style-name="common-al">DSO nummer: 2026021301265</text:p>
            <text:p text:style-name="common-al">Uitkomst besluit: gewijzigd</text:p>
            <text:p text:style-name="common-al">Datum besluit: 03-06-2026</text:p>
            <text:p text:style-name="common-al">Bezwaar in te dienen tot en met: 15-07-2026</text:p>
            <text:p text:style-name="common-al">Namens: Gemeente Amsterdam</text:p>
            <text:p text:style-name="common-al">Wilt u de gepubliceerde documenten behorende bij deze bekendmaking in zien, klik dan <text:a xlink:href="https://edataloket.odnzkg.nl/?q={%22search%22:%22OD2026-0010631%22,%22aggs%22:{%22odnzkg_zaak_nummer%22:{%22key%22:%22odnzkg_zaak_nummer%22,%22field%22:%22odnzkg.zaak.nummer.keyword%22,%22fields%22:[],%22type%22:%22keyword%22,%22data%22:[%22OD2026-001063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383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3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0631</meta:user-defined>
    <meta:user-defined meta:name="DCTERMS.abstract">het plaatsen van zonnepanelen op het Bibliotheekgebouw in de dierentuin Art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ijzigen vergunning  - Plantage Middenlaan 45, Amsterdam - Wijziging positionering zonnepanelen - Stichting Natura Artis Magistra</meta:user-defined>
    <meta:user-defined meta:name="DCTERMS.W3CDTF/DCTERMS.available">2026-06-10</meta:user-defined>
    <meta:user-defined meta:name="DCTERMS.W3CDTF/OVERHEIDop.jaargang">2026</meta:user-defined>
    <meta:user-defined meta:name="OVERHEIDop.publicationIssue">273833</meta:user-defined>
    <meta:user-defined meta:name="OVERHEIDop.GmbID/DC.identifier">gmb-2026-273833</meta:user-defined>
    <meta:user-defined meta:name="OVERHEIDop.versieInformatie"/>
  </office:meta>
</office:document-meta>
</file>