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parkeerverbod in de Volkel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Overschie,</text:span>
            <text:span text:style-name="nadrukvet"/>
            <text:span text:style-name="nadrukvet">AS26/01426 – 26/0005213</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Volkelstraat gelegen is binnen het gebied Overschie van de gemeente Rotterdam;</text:p>
            <text:p text:style-name="common-al">dat de Volkelstraat een gebiedsontsluitingsweg betreft, waar een maximumsnelheid van 50 km per uur geldt;</text:p>
            <text:p text:style-name="common-al">dat de Volkelstraat is ingericht als een brede rijbaan met aan één zijde een trottoir en aan de andere zijde informeel parkeren;</text:p>
            <text:p text:style-name="common-al">dat de Volkelstraat gelegen is op een industrieterrein;</text:p>
            <text:p text:style-name="common-al">dat tegenover de in- en uitrit van het bedrijf aan de Volkelstraat 11 en langs de in- en uitrit van het pand aan de Volkelstraat 40 regelmatig voertuigen worden geparkeerd;</text:p>
            <text:p text:style-name="common-al">dat deze geparkeerde voertuigen het in- en uitrijden van voertuigen ter plaatse bemoeilijken en het zicht beperken;</text:p>
            <text:p text:style-name="common-al">dat hierdoor verkeersonveilige situaties kunnen ontstaan;</text:p>
            <text:p text:style-name="common-al">dat het wenselijk is maatregelen te treffen om de bereikbaarheid en verkeersveiligheid ter plaatse van de genoemde in- en uitritten te verbeteren;</text:p>
            <text:p text:style-name="common-al">dat dit kan worden gerealiseerd door het instellen van een parkeerverbod;</text:p>
            <text:p text:style-name="common-al">dat dit parkeerverbod zal worden aangeduid door middel van een gele onderbroken belijning tegenover de in- en uitrit van het bedrijf aan de Volkelstraat 11 en langs de in- en uitrit van het pand aan de Volkelstraat 40;</text:p>
            <text:p text:style-name="common-al">dat door het instellen van deze maatregel de verkeersveiligheid en de toegankelijkheid van de Volkelstraat worden verbeterd;</text:p>
            <text:p text:style-name="common-al">dat de maatregel, gelet op artikel 2 van de Wegenverkeerswet 1994 (Wvw, besluit van 21 april 1994, Staatsblad (Stb.) 1994, 475, zoals nadien gewijzigd), strekt tot:</text:p>
            <text:list text:style-name="id1-3-2-2-1-16">
              <text:list-item text:style-override="id1-3-2-2-1-16-1">
                <text:number>•</text:number>
                <text:p text:style-name="al">het in stand houden van de weg en het waarborgen van de bruikbaarheid daarvan; </text:p>
              </text:list-item>
              <text:list-item text:style-override="id1-3-2-2-1-16-2">
                <text:number>•</text:number>
                <text:p text:style-name="al">het zoveel mogelijk waarborgen van de vrijheid van het verkeer;</text:p>
              </text:list-item>
              <text:list-item text:style-override="id1-3-2-2-1-16-3">
                <text:number>•</text:number>
                <text:p text:style-name="al">het verzekeren van de veiligheid op de weg; </text:p>
              </text:list-item>
              <text:list-item text:style-override="id1-3-2-2-1-16-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
            <text:p text:style-name="common-al">Tot het instellen van een parkeerverbod in de Volkelstraat ter hoogte van nummer 40, middels</text:p>
            <text:list text:style-name="id1-3-2-2-1-26">
              <text:list-item text:style-override="id1-3-2-2-1-26-1">
                <text:number>•</text:number>
                <text:p text:style-name="al">het aanbrengen van een gele onderbroken streep zoals bedoeld in artikel 24 lid 1 onder e van het RVV 1990.</text:p>
              </text:list-item>
              <text:list-item text:style-override="id1-3-2-2-1-26-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3 juni 2026</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382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2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2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keerverbod  - Volkel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6/01426  – 26/0005213</meta:user-defined>
    <meta:user-defined meta:name="OVERHEIDop.verkeersbordcode">WM8</meta:user-defined>
    <dc:language>nl</dc:language>
    <meta:user-defined meta:name="OVERHEIDop.locatietype/OVERHEIDop.gebiedsmarkering">Lijn</meta:user-defined>
    <meta:user-defined meta:name="OVERHEIDop.locatietype/OVERHEIDop.gebiedsmarkering">Lijn</meta:user-defined>
    <meta:user-defined meta:name="DC.title">Verkeersbesluit instellen parkeerverbod in de Volkelstraat te Rotterdam</meta:user-defined>
    <meta:user-defined meta:name="DCTERMS.W3CDTF/DCTERMS.available">2026-06-10</meta:user-defined>
    <meta:user-defined meta:name="OVERHEIDop.externeBijlage">Situatietekening|exb-2026-20279</meta:user-defined>
    <meta:user-defined meta:name="DCTERMS.W3CDTF/OVERHEIDop.jaargang">2026</meta:user-defined>
    <meta:user-defined meta:name="OVERHEIDop.publicationIssue">273829</meta:user-defined>
    <meta:user-defined meta:name="OVERHEIDop.GmbID/DC.identifier">gmb-2026-273829</meta:user-defined>
    <meta:user-defined meta:name="OVERHEIDop.versieInformatie"/>
  </office:meta>
</office:document-meta>
</file>