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choolstraat 32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32, 5801BP Venray - </text:span>het aanbrengen van handelsreclame [Kippie Venray] - zaaknummer Z2026-00006884 - ontvangstdatum 3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82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884</meta:user-defined>
    <meta:user-defined meta:name="DCTERMS.abstract">Betreft: Aanvraag Omgevingsvergunning - Schoolstraat 32, 5801BP Venra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vraag - regulier - Schoolstraat 32, 5801BP Venray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828</meta:user-defined>
    <meta:user-defined meta:name="OVERHEIDop.GmbID/DC.identifier">gmb-2026-273828</meta:user-defined>
    <meta:user-defined meta:name="OVERHEIDop.versieInformatie"/>
  </office:meta>
</office:document-meta>
</file>