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panelen (zonneweide) aan achter Steekterweg 17-1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zonnepanelen (zonneweide) aan achter Steekterweg 17-19, Alphen aan den Rijn, geregistreerd onder nr. 04843904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De gemeente neemt daarover waarschijnlijk voor 3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8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04765</meta:user-defined>
    <meta:user-defined meta:name="DCTERMS.abstract">Aanvraag vergunning voor het plaatsen van een zonnepanelen (zonneweide) aan achter Steekterweg 17-19, Alphen aan den Rijn</meta:user-defined>
    <dc:language>nl</dc:language>
    <meta:user-defined meta:name="OVERHEIDop.locatietype/OVERHEIDop.gebiedsmarkering">Vlak</meta:user-defined>
    <meta:user-defined meta:name="DC.title">Aanvraag vergunning voor het plaatsen van een zonnepanelen (zonneweide) aan achter Steekterweg 17-19, Alphen aan den Rij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26</meta:user-defined>
    <meta:user-defined meta:name="OVERHEIDop.GmbID/DC.identifier">gmb-2026-273826</meta:user-defined>
    <meta:user-defined meta:name="OVERHEIDop.versieInformatie"/>
  </office:meta>
</office:document-meta>
</file>