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verplaatsen van 2 kruisen Gemeentelijk monument, Wal ong.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plaatsen van 2 kruisen Gemeentelijk monument op locatie Wal ong. Horn.</text:p>
            <text:p text:style-name="common-al">De omgevingsvergunning is geregistreerd onder zaaknummer Z2025-00001464 voor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Het besluit is op 8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382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6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plaatsen van 2 kruisen Gemeentelijk monument, Wal ong. Hor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20</meta:user-defined>
    <meta:user-defined meta:name="OVERHEIDop.GmbID/DC.identifier">gmb-2026-273820</meta:user-defined>
    <meta:user-defined meta:name="OVERHEIDop.versieInformatie"/>
  </office:meta>
</office:document-meta>
</file>