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JAN VAN AMSTELSTRAAT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Jan van Amstelstraat thv nr 53-55, 5262 CP Vught, plaatsen schaftkeet en dixi van 26-01-2026 tm 06-03-2026, Z26 - 299855</text:p>
            <text:p text:style-name="tussenkopcur">De ontheffing is verzonden op 19 jan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8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GEBRUIK OPENBARE WEG – JAN VAN AMSTELSTRAAT, VUG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82</meta:user-defined>
    <meta:user-defined meta:name="OVERHEIDop.GmbID/DC.identifier">gmb-2026-27382</meta:user-defined>
    <meta:user-defined meta:name="OVERHEIDop.versieInformatie"/>
  </office:meta>
</office:document-meta>
</file>