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6 woningen op de locatie Portobello 1 t/m 18, Cantharel 8 t/m 16, Champignon 2 t/m 24 te Kerkdriel zaaknummer ODR260370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bouwen van 26 woningen aan de Portobello 1 t/m 18, Cantharel 8 t/m 16, Champignon 2 t/m 24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38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6 woningen op de locatie Portobello 1 t/m 18, Cantharel 8 t/m 16, Champignon 2 t/m 24 te Kerkdriel zaaknummer ODR2603708</meta:user-defined>
    <meta:user-defined meta:name="DCTERMS.W3CDTF/DCTERMS.available">2026-06-10</meta:user-defined>
    <meta:user-defined meta:name="DCTERMS.W3CDTF/OVERHEIDop.jaargang">2026</meta:user-defined>
    <meta:user-defined meta:name="OVERHEIDop.publicationIssue">273819</meta:user-defined>
    <meta:user-defined meta:name="OVERHEIDop.GmbID/DC.identifier">gmb-2026-273819</meta:user-defined>
    <meta:user-defined meta:name="OVERHEIDop.versieInformatie"/>
  </office:meta>
</office:document-meta>
</file>