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agohof 6-1 109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schouw en bij behorende constructie.</text:p>
            <text:p text:style-name="common-al">Zaakadres: Aragohof 6-1 1098RR, Amsterdam</text:p>
            <text:p text:style-name="common-al">Datum ontvangst: 07-01-2026</text:p>
            <text:p text:style-name="common-al">Zaaknummer: Z2026-000686</text:p>
            <text:p text:style-name="common-al">DSO-nummer: 20260107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6</meta:user-defined>
    <meta:user-defined meta:name="DCTERMS.abstract">verwijderen van de schouw en bij behoren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agohof 6-1 1098RR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81</meta:user-defined>
    <meta:user-defined meta:name="OVERHEIDop.GmbID/DC.identifier">gmb-2026-27381</meta:user-defined>
    <meta:user-defined meta:name="OVERHEIDop.versieInformatie"/>
  </office:meta>
</office:document-meta>
</file>