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Rectificatie Circus UP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Rectificatie: Pelmolenpad - Circus UP! – 28 juni 2026 t/m 6 jul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38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AG Rectificatie Circus UP!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809</meta:user-defined>
    <meta:user-defined meta:name="OVERHEIDop.GmbID/DC.identifier">gmb-2026-273809</meta:user-defined>
    <meta:user-defined meta:name="OVERHEIDop.versieInformatie"/>
  </office:meta>
</office:document-meta>
</file>