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0092, het aanvragen van een huisnummer Woonboulevard 5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6-2026 17:42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380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0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0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0092</meta:user-defined>
    <meta:user-defined meta:name="DCTERMS.abstract">het aanvragen van een huisnummer Woonboulevard 54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0092, het aanvragen van een huisnummer Woonboulevard 54 te Almelo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807</meta:user-defined>
    <meta:user-defined meta:name="OVERHEIDop.GmbID/DC.identifier">gmb-2026-273807</meta:user-defined>
    <meta:user-defined meta:name="OVERHEIDop.versieInformatie"/>
  </office:meta>
</office:document-meta>
</file>