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Maniladreef ter hoogte van huisnummer 16</text:p>
            <text:p text:style-name="common-al">Datum: 5 juni 2026</text:p>
            <text:p text:style-name="common-al">Kenmerk: 34164702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380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0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0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ing  - Maniladreef 1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803</meta:user-defined>
    <meta:user-defined meta:name="OVERHEIDop.GmbID/DC.identifier">gmb-2026-273803</meta:user-defined>
    <meta:user-defined meta:name="OVERHEIDop.versieInformatie"/>
  </office:meta>
</office:document-meta>
</file>